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 style:list-style-name="L1">
      <style:text-properties fo:color="#ff0000"/>
    </style:style>
    <style:style style:name="P4" style:family="paragraph" style:parent-style-name="Text_20_body" style:list-style-name="L3">
      <style:text-properties fo:color="#ff0000"/>
    </style:style>
    <style:style style:name="P5" style:family="paragraph" style:parent-style-name="Text_20_body" style:list-style-name="L4">
      <style:text-properties fo:color="#ff0000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text-properties fo:color="#000000" fo:font-weight="bold"/>
    </style:style>
    <style:style style:name="P8" style:family="paragraph" style:parent-style-name="Text_20_body" style:list-style-name="L2">
      <style:text-properties fo:color="#000000"/>
    </style:style>
    <style:style style:name="P9" style:family="paragraph" style:parent-style-name="Text_20_body" style:list-style-name="L5">
      <style:text-properties fo:color="#000000"/>
    </style:style>
    <style:style style:name="P10" style:family="paragraph" style:parent-style-name="Text_20_body" style:list-style-name="L1">
      <style:paragraph-properties fo:margin-top="0cm" fo:margin-bottom="0cm"/>
      <style:text-properties fo:color="#ff0000"/>
    </style:style>
    <style:style style:name="P11" style:family="paragraph" style:parent-style-name="Text_20_body" style:list-style-name="L2">
      <style:paragraph-properties fo:margin-top="0cm" fo:margin-bottom="0cm"/>
      <style:text-properties fo:color="#ff0000"/>
    </style:style>
    <style:style style:name="P12" style:family="paragraph" style:parent-style-name="Text_20_body" style:list-style-name="L3">
      <style:paragraph-properties fo:margin-top="0cm" fo:margin-bottom="0cm"/>
      <style:text-properties fo:color="#ff0000"/>
    </style:style>
    <style:style style:name="P13" style:family="paragraph" style:parent-style-name="Text_20_body" style:list-style-name="L4">
      <style:paragraph-properties fo:margin-top="0cm" fo:margin-bottom="0cm"/>
      <style:text-properties fo:color="#ff0000"/>
    </style:style>
    <style:style style:name="P14" style:family="paragraph" style:parent-style-name="Text_20_body" style:list-style-name="L5">
      <style:paragraph-properties fo:margin-top="0cm" fo:margin-bottom="0cm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2"/><text:span text:style-name="T5">УВАЖАЕМЫЕ РОДИТЕЛИ!</text:span></text:p>
      <text:p text:style-name="P6">Многие родители порой не знают, как справиться с той или иной сложной жизненной ситуацией, связанной с воспитанием ребенка. Не знают, к кому обратиться за помощью и поддержкой. Хорошо, когда в семье есть взаимопонимание и можно поделиться своими переживаниями с близкими людьми. Но бывают такие ситуации, в которых Ваши родные и близкие не могут Вам помочь, или Вам не хочется, чтобы о Ваших переживаниях знали близкие люди. </text:p>
      <text:p text:style-name="P6">У Вас есть возможность позвонить по телефону и рассказать о своих переживаниях, чувствах, проблемах. </text:p>
      <text:p text:style-name="P2"><text:span text:style-name="T1">Специалисты, работающие на анонимной, бесплатной круглосуточной телефонной линии «Детского телефона доверия», выслушают и окажут профессиональную помощь и поддержку.</text:span> </text:p>
      <text:p text:style-name="Horizontal_20_Line"/>
      <text:p text:style-name="P7">Принципы работы службы «Детский телефон доверия»:</text:p>
      <text:list xml:id="list4454465289908738322" text:style-name="L1">
        <text:list-item>
          <text:p text:style-name="P10"><text:span text:style-name="T1">Конфиденциальность: ни абонент, ни консультант не обязаны называть себя, сообщать свои личные данные; у консультанта есть псевдоним, абонент может назваться любым именем или вообще не сообщать его, телефонный номер абонента не фиксируется; содержание беседы не записывается и не передается другим людям.</text:span> </text:p>
        </text:list-item>
        <text:list-item>
          <text:p text:style-name="P10"><text:span text:style-name="T1">Толерантность: уважение к каждому позвонившему как к личности.</text:span> </text:p>
        </text:list-item>
        <text:list-item>
          <text:p text:style-name="P3"><text:span text:style-name="T1">Профессиональная помощь: консультантом является человек, имеющий опыт работы, прошедший специальную подготовку.</text:span> </text:p>
        </text:list-item>
      </text:list>
      <text:p text:style-name="P6">В Службе работают специалисты разного профиля:</text:p>
      <text:list xml:id="list7238216796167462511" text:style-name="L2">
        <text:list-item>
          <text:p text:style-name="P11"><text:span text:style-name="T1">практические психологи;</text:span> </text:p>
        </text:list-item>
        <text:list-item>
          <text:p text:style-name="P11"><text:span text:style-name="T1">клинические психологи;</text:span> </text:p>
        </text:list-item>
        <text:list-item>
          <text:p text:style-name="P8">юрист.</text:p>
        </text:list-item>
      </text:list>
      <text:p text:style-name="P7">«Детский телефон доверия» нужен для того, чтобы:</text:p>
      <text:list xml:id="list5301946084624781844" text:style-name="L3">
        <text:list-item>
          <text:p text:style-name="P12"><text:span text:style-name="T1">поддерживать детей и родителей в разрешении внутрисемейных и личностных проблем;</text:span> </text:p>
        </text:list-item>
        <text:list-item>
          <text:p text:style-name="P12"><text:span text:style-name="T1">оказывать помощь в разрешении следующих трудностей: конфликты в семье и школе, учебные и личные проблемы и т.д.;</text:span> </text:p>
        </text:list-item>
        <text:list-item>
          <text:p text:style-name="P4"><text:span text:style-name="T1">помогать снижать внутреннее напряжение людей, развивать их способность понимать свое состояние и управлять им.</text:span> </text:p>
        </text:list-item>
      </text:list>
      <text:p text:style-name="P6">Далее мы постараемся ответить на некоторые вопросы, которые у Вас могут возникнуть до обращения на Телефон доверия. </text:p>
      <text:p text:style-name="P2"><text:span text:style-name="T2">Так кто же такой психолог, чем занимаются психологи и как они могут помочь?</text:span><text:line-break/><text:span text:style-name="T3">Психолог </text:span><text:span text:style-name="T1">— это специалист, который помогает людям решать их личные проблемы и трудности, он может выслушать, понять, поддержать, помочь найти выход из трудной ситуации. </text:span></text:p>
      <text:p text:style-name="P6">Часто люди не видят разницы между психологией и психиатрией. А она есть, и очень значительная. Наука психиатрия занимается изучением различных душевных заболеваний – депрессия, тревога, неврозы и др. <text:span text:style-name="T4">Психиатр</text:span> – это доктор, который лечит заболевания медикаментами. </text:p>
      <text:p text:style-name="P6">Главное отличие психологии от психиатрии заключается в том, что психиатрия имеет дело с различными нарушениями, отклонениями от нормальной работы психики и занимается их лечением, а психология помогает нормальному человеку со здоровой психикой определиться в различных проблемных житейских ситуациях, дает ответы на вопросы, как быть и что <text:soft-page-break/>делать дальше. </text:p>
      <text:p text:style-name="P2"><text:span text:style-name="T2">По каким проблемам консультируют психологи «Детского телефона доверия»?</text:span><text:line-break/><text:span text:style-name="T1">Существует достаточно большой спектр вопросов, с которыми обращаются к психологу-консультанту по телефону. Вот некоторые из них: </text:span></text:p>
      <text:list xml:id="list2616271807561645202" text:style-name="L4">
        <text:list-item>
          <text:p text:style-name="P13"><text:span text:style-name="T1">детские страхи;</text:span> </text:p>
        </text:list-item>
        <text:list-item>
          <text:p text:style-name="P13"><text:span text:style-name="T1">травма и потеря;</text:span> </text:p>
        </text:list-item>
        <text:list-item>
          <text:p text:style-name="P13"><text:span text:style-name="T1">сложности, возникающие в процессе обучения ребенка;</text:span> </text:p>
        </text:list-item>
        <text:list-item>
          <text:p text:style-name="P13"><text:span text:style-name="T1">этапы и особенности индивидуального психического развития в детском возрасте;</text:span> </text:p>
        </text:list-item>
        <text:list-item>
          <text:p text:style-name="P13"><text:span text:style-name="T1">проблемы зависимостей (алкогольной, наркотической, игровой и др.);</text:span> </text:p>
        </text:list-item>
        <text:list-item>
          <text:p text:style-name="P13"><text:span text:style-name="T1">проблемы в семейных отношениях;</text:span> </text:p>
        </text:list-item>
        <text:list-item>
          <text:p text:style-name="P13"><text:span text:style-name="T1">нарушение прав ребенка (в том числе в случае насилия по отношению к ребенку);</text:span> </text:p>
        </text:list-item>
        <text:list-item>
          <text:p text:style-name="P5"><text:span text:style-name="T1">консультации о специфике работы образовательных, медицинских, социальных учреждениях города Москвы.</text:span> </text:p>
        </text:list-item>
      </text:list>
      <text:p text:style-name="P2"><text:span text:style-name="T2">Вы считаете, что самостоятельно разберетесь со своей проблемой?</text:span><text:line-break/><text:span text:style-name="T1">Справиться самому, конечно, можно, но как? Насколько Вы владеете знаниями по оказанию самопомощи, выходу из той или иной ситуации? Насколько адекватно в тревожном эмоциональном состоянии, таком как гнев, обида, вина, ревность, страх, стыд, отчаяние, Вы самостоятельно сможете оценить сложившуюся ситуацию? </text:span></text:p>
      <text:p text:style-name="P6">Психолог на Телефоне доверия Вас выслушает, и вместе с Вами поможет разобрать проблему, рассмотреть ее с разных сторон, найти пути решения сложившейся ситуации. </text:p>
      <text:p text:style-name="P7">Чем реально может помочь психолог на «Детском телефоне доверия»?</text:p>
      <text:list xml:id="list4983492260209359855" text:style-name="L5">
        <text:list-item>
          <text:p text:style-name="P14">Когда не знаете как себя вести в тех или иных ситуациях, связанных с воспитанием ребенка. </text:p>
        </text:list-item>
        <text:list-item>
          <text:p text:style-name="P14">Когда произошел конфликт с ребенком, и в связи с этим тревога не покидает Вас. </text:p>
        </text:list-item>
        <text:list-item>
          <text:p text:style-name="P14">Ваш ребенок замкнулся в себе и не хочет общаться. </text:p>
        </text:list-item>
        <text:list-item>
          <text:p text:style-name="P14">Дети Вас не понимают, не знаете как себя с ними вести и заслужить их уважение и понимание. </text:p>
        </text:list-item>
        <text:list-item>
          <text:p text:style-name="P14">Вы хотите оградить ребенка от плохой компании. </text:p>
        </text:list-item>
        <text:list-item>
          <text:p text:style-name="P14">Ребенок отказывается ходить в детское учебное заведение. </text:p>
        </text:list-item>
        <text:list-item>
          <text:p text:style-name="P14">Ваш ребенок часто бывает неорганизованным, у него плохая успеваемость. </text:p>
        </text:list-item>
        <text:list-item>
          <text:p text:style-name="P14">У Вас возникают сложности с взаимодействием с учителями, администрацией школы. </text:p>
        </text:list-item>
        <text:list-item>
          <text:p text:style-name="P14">У вас есть опасения по поводу того, что Ваш ребенок употребляет наркотики (курит, употребляет алкоголь). </text:p>
        </text:list-item>
        <text:list-item>
          <text:p text:style-name="P14">Критическая жизненная ситуация. </text:p>
        </text:list-item>
        <text:list-item>
          <text:p text:style-name="P14">Как помочь ребенку выбрать профессию. </text:p>
        </text:list-item>
        <text:list-item>
          <text:p text:style-name="P9">Вам необходима информация о психологических службах и организациях города, оказывающих помощь родителям и детям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9S</meta:editing-duration>
    <meta:editing-cycles>3</meta:editing-cycles>
    <meta:generator>OpenOffice/4.1.5$Win32 OpenOffice.org_project/415m1$Build-9789</meta:generator>
    <dc:date>2022-04-20T13:51:28.16</dc:date>
    <meta:document-statistic meta:table-count="0" meta:image-count="0" meta:object-count="0" meta:page-count="2" meta:paragraph-count="44" meta:word-count="675" meta:character-count="4858"/>
    <meta:user-defined meta:name="Info 1"/>
    <meta:user-defined meta:name="Info 2"/>
    <meta:user-defined meta:name="Info 3"/>
    <meta:user-defined meta:name="Info 4"/>
  </office:meta>
</office:document-meta>
</file>